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7e000" officeooo:paragraph-rsid="0007e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ing Fair Help Needed</text:p>
      <text:p text:style-name="P1"/>
      <text:p text:style-name="P1">You have been invited by Lindsay Trudeau to sign up for "Bake Sale and Cupcake walk- Bakers needed!." Please click on the link below or copy and paste to your browsers to view the online sign up sheet.</text:p>
      <text:p text:style-name="P1"/>
      <text:p text:style-name="P1">To sign up, go to:</text:p>
      <text:p text:style-name="P1"><text:a xlink:type="simple" xlink:href="http://www.SignUpGenius.com/go/8050A49A8A822A02-bake/17883941">www.SignUpGenius.com/go/8050A49A8A822A02-bake/17883941</text:a></text:p>
      <text:p text:style-name="P1"/>
      <text:p text:style-name="P1">Thank you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1:28:00.826469110</meta:creation-date>
    <dc:date>2014-05-30T11:29:56.545710032</dc:date>
    <meta:editing-duration>P0D</meta:editing-duration>
    <meta:editing-cycles>1</meta:editing-cycles>
    <meta:document-statistic meta:table-count="0" meta:image-count="0" meta:object-count="0" meta:page-count="1" meta:paragraph-count="5" meta:word-count="50" meta:character-count="306" meta:non-whitespace-character-count="261"/>
    <meta:generator>LibreOffice/4.2.4.2$Linux_x86 LibreOffice_project/420m0$Build-2</meta:generator>
  </office:meta>
</office:document-meta>
</file>