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ffff00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mportant Reminder</text:span></text:p>
      <text:p text:style-name="P2"/>
      <text:p text:style-name="P1"><text:s/>Bottle Drive <text:bookmark text:name="OBJ_PREFIX_DWT1290_com_zimbra_date"/>this Saturday, 9:00-1:00<text:line-break/>Bottles, etc. can be dropped off any time this week, to the horse trailer at the front of the school.<text:line-break/>Volunteers will be appreciated on <text:bookmark text:name="OBJ_PREFIX_DWT1291_com_zimbra_date"/>Saturday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ne Lawson</meta:initial-creator>
    <meta:creation-date>2014-01-08T13:28:28</meta:creation-date>
    <dc:date>2014-01-08T13:30:49</dc:date>
    <dc:creator>Leanne Lawson</dc:creator>
    <meta:editing-duration>P0D</meta:editing-duration>
    <meta:editing-cycles>1</meta:editing-cycles>
    <meta:document-statistic meta:table-count="0" meta:image-count="0" meta:object-count="0" meta:page-count="1" meta:paragraph-count="2" meta:word-count="33" meta:character-count="202" meta:non-whitespace-character-count="170"/>
    <meta:generator>LibreOffice/3.5$Linux_x86 LibreOffice_project/350m1$Build-2</meta:generator>
  </office:meta>
</office:document-meta>
</file>