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fo:font-size="11pt" fo:language="en" fo:country="CA" style:font-size-asian="11pt" style:font-size-complex="11pt"/>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size="11pt" fo:language="en" fo:country="CA" style:font-size-asian="11pt" style:font-size-complex="11pt"/>
    </style:style>
    <style:style style:name="T2" style:family="text">
      <style:text-properties fo:color="#000000" fo:font-size="11pt" fo:language="en" fo:country="CA" style:font-size-asian="11pt" style:font-size-complex="11pt"/>
    </style:style>
    <style:style style:name="T3" style:family="text">
      <style:text-properties fo:color="#000000" fo:font-size="11pt" fo:language="en" fo:country="CA" style:text-underline-style="solid" style:text-underline-width="auto" style:text-underline-color="font-color" style:font-size-asian="11pt" style:font-size-complex="11pt"/>
    </style:style>
    <style:style style:name="T4" style:family="text">
      <style:text-properties fo:color="#000000" style:text-position="super 58%" fo:font-size="11pt" fo:language="en" fo:country="CA"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ot;CHAPTER&quot;"/>
      </text:sequence-decls>
      <text:p text:style-name="P3"><text:span text:style-name="T1">Friday, September 18, 2015</text:span></text:p>
      <text:p text:style-name="P2"/>
      <text:p text:style-name="P2">Dear Parents/Guardians and students of KELSET School,</text:p>
      <text:p text:style-name="P2"/>
      <text:p text:style-name="P2">One of our favourite events of the school year is about to happen next week - the 2015 National Terry Fox School Run! <text:s text:c="2"/>We are especially excited about hosting our annual run here at KELSET School because this year marks the 35rd anniversary of the first ever Marathon of Hope! <text:s/>Our run is set for Friday, September 25th, 2015 at 2:00 p.m. on the school field. <text:s/>It is an awesome event that you should plan to be a part of! We are hoping for great weather and lots of support from parents/guardians, neighbours, members of the community, students and staff, as we endeavour to keep Terry’s dream, of finding a cure for cancer, alive! <text:s/>We plan to run laps around the school field for approximately half an hour beginning at 2:00, inspired by some great music and catchy tunes then, enjoy some oranges which have kindly been donated by Thrifty Foods. <text:s/>Each child should receive a special 35th anniversary sticker, book mark, tattoo and best of all, the satisfaction of running for such a worthwhile cause and being a part of Terry’s Team! <text:s/>We would really like to see as many people as possible participate in this year’s run, so please plan to join us. Come one, come all, family, neighbours and friends! </text:p>
      <text:p text:style-name="P2"><text:tab/></text:p>
      <text:p text:style-name="P2">Our fundraising campaign is again entitled, “Twonies for Terry” and it is our hope that we can collect loonies, twonies, or any other cash donation from each child to match or better what we have collected in the past. The fund raising campaign will begin on Monday, September 21 and end on Monday, September 28. <text:s/>Again this year we will be providing and encouraging the use of pledge sheets. This is not mandatory, but if you would like your child to participate using the pledge sheet, they are available. <text:s/>Over the past six years that we have been using the pledge sheets at KELSET, we have raised well over $20,000! <text:s/>Prior to the use of the pledge sheets we would usually raise about $300 each year. Classes have been provided the pledge sheets. <text:s/>You can help us achieve our goal by sending your donations to school with your child starting on Thursday or by making an on-line pledge. We encourage you to support our special fund raising initiatives and invite you to attend our event, where you can run, walk or jog for Terry!<text:tab/><text:tab/></text:p>
      <text:p text:style-name="P2"/>
      <text:p text:style-name="P1"><text:span text:style-name="T2">Thank you for your continued support and we hope to see you at KELSET School on Friday the 25</text:span><text:span text:style-name="T4">th</text:span><text:span text:style-name="T2"> at 2:00. <text:s/>Never give up on a dream!</text:span></text:p>
      <text:p text:style-name="P2"/>
      <text:p text:style-name="P2"/>
      <text:p text:style-name="P2">With sincere appreciation,</text:p>
      <text:p text:style-name="P2"/>
      <text:p text:style-name="P2">The KELSET Staff</text:p>
      <text:p text:style-name="P2"/>
      <text:p text:style-name="P2">~~~~~~~~~~~~~~~~~~~~~~~~~~~~~~~~~~~~~~~~~~~~~~~~~~~~~~~~~~~~~~~~~~~~~~~~</text:p>
      <text:p text:style-name="P2"/>
      <text:p text:style-name="P1"><text:span text:style-name="T2">Please note the date for the local </text:span><text:span text:style-name="T3">Terry Fox Community Run</text:span><text:span text:style-name="T2"> is Sun. September 20</text:span><text:span text:style-name="T4">th</text:span><text:span text:style-name="T2"> at Centennial Park(9:00 a.m.) </text:span></text:p>
      <text:p text:style-name="P2"/>
      <text:p text:style-name="P2">~~~~~~~~~~~~~~~~~~~~~~~~~~~~~~~~~~~~~~~~~~~~~~~~~~~~~~~~~~~~~~~~~~~~~~~~</text:p>
      <text:p text:style-name="P1"><text:span text:style-name="T2">If you would be available to slice oranges on Friday, Sept. 25th at lunch time, please email Mrs. Trottier at </text:span><text:a xlink:type="simple" xlink:href="mailto:ttrottier@sd63.bc.ca"><text:span text:style-name="Internet_20_link"><text:span text:style-name="T2">ttrottier@sd63.bc.ca</text:span></text:span></text:a><text:span text:style-name="T2"> by Tuesday afternoon. <text:s/>She needs about 10 helpers. <text:s/></text:span></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CA"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CA"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fo:hyphenation-ladder-count="no-limit" style:writing-mode="lr-tb"/>
      <style:text-properties fo:color="#00000a" style:font-name="Arial" fo:font-family="Arial" style:font-family-generic="roman" style:font-pitch="variable" fo:font-size="10pt" fo:language="en" fo:country="US" style:font-name-asian="Droid Sans Fallback" style:font-family-asian="'Droid Sans Fallback'"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728in" style:layout-grid-ruby-height="0.0772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8T03:24:00</meta:creation-date>
    <meta:initial-creator>Dave Hodgson</meta:initial-creator>
    <dc:language>en-CA</dc:language>
    <meta:print-date>2013-09-11T04:48:00</meta:print-date>
    <dc:date>2015-09-18T09:55:27.490675554</dc:date>
    <meta:editing-cycles>5</meta:editing-cycles>
    <meta:editing-duration>PT8S</meta:editing-duration>
    <meta:generator>LibreOffice/4.2.8.2$Linux_x86 LibreOffice_project/420m0$Build-2</meta:generator>
    <meta:document-statistic meta:table-count="0" meta:image-count="0" meta:object-count="0" meta:page-count="1" meta:paragraph-count="13" meta:word-count="491" meta:character-count="2929" meta:non-whitespace-character-count="2428"/>
    <meta:template xlink:type="simple" xlink:actuate="onRequest" xlink:title="Normal.dotm" xlink:href=""/>
  </office:meta>
</office:document-meta>
</file>